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1</text:span><text:span text:style-name="T11">.03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Брусни камен и резне плоч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7</text:span><text:span text:style-name="T20">.03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46955546939531183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3-21T10:29:15.94</dc:date>
    <meta:print-date>2023-06-01T11:36:00</meta:print-date>
    <meta:editing-cycles>158</meta:editing-cycles>
    <meta:editing-duration>PT4H36M3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487"/>
  </office:meta>
</office:document-meta>
</file>